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straat 57, 4341 E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het pand tot appartementen aan Langstraat 57 te Arnemuiden</text:span>
          </text:p>
            <text:p text:style-name="common-al">
            
          </text:p>
            <text:p text:style-name="common-al">Zaaknummer:<text:span text:style-name="nadrukvet"> 068772531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het pand tot appartementen </text:span>aan <text:span text:style-name="nadrukvet">Langstraat 57 te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9-2024</text:span>. Zij neemt daarover waarschijnlijk voor <text:span text:style-name="nadrukvet">29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62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53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Langstraat 57, 4341 ED Arnemui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206</meta:user-defined>
    <meta:user-defined meta:name="OVERHEIDop.GmbID/DC.identifier">gmb-2024-386206</meta:user-defined>
    <meta:user-defined meta:name="OVERHEIDop.versieInformatie"/>
  </office:meta>
</office:document-meta>
</file>