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. gereserveerde park. voor opladen elektrische voertuigen ,Lage Bothofstraat t.h.v. nr.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
            <text:span text:style-name="nadrukvet">Lage Bothofstraat, t.h.v. nr. 221</text:span> (0153Z2024090400007);</text:p>
            <text:p text:style-name="common-al">Verkeersbesluit gereserveerde parkeerplaatsen voor opladen elektrische</text:p>
            <text:p text:style-name="last-al">voertuigen (besluit genomen d.d. 6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620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0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0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90400007</meta:user-defined>
    <dc:language>nl</dc:language>
    <meta:user-defined meta:name="OVERHEIDop.locatietype/OVERHEIDop.gebiedsmarkering">Vlak</meta:user-defined>
    <meta:user-defined meta:name="DC.title">Melding Verk. gereserveerde park. voor opladen elektrische voertuigen ,Lage Bothofstraat t.h.v. nr. 221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6203</meta:user-defined>
    <meta:user-defined meta:name="OVERHEIDop.GmbID/DC.identifier">gmb-2024-386203</meta:user-defined>
    <meta:user-defined meta:name="OVERHEIDop.versieInformatie"/>
  </office:meta>
</office:document-meta>
</file>