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Spaarneweg 47 en 77, Cruquius - het realiseren van een gebouw met units voor kleinschalige bedrijv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realiseren van een gebouw met units voor kleinschalige bedrijven</text:p>
            <text:p text:style-name="common-al">Aanvrager: Alron Beheer B.V.</text:p>
            <text:p text:style-name="common-al">Zaaknummer: 13089195</text:p>
            <text:p text:style-name="common-al">DSO nummer: 2024082701529</text:p>
            <text:p text:style-name="common-al">Ontvangstdatum aanvraag: 27-08-2024</text:p>
            <text:p text:style-name="common-al">Namens: Gemeente Haarlemmermeer</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86198</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198</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198</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05199</meta:user-defined>
    <meta:user-defined meta:name="DCTERMS.abstract">Bekendmaking van Gemeente Haarlemmermeer</meta:user-defined>
    <dc:language>nl</dc:language>
    <meta:user-defined meta:name="OVERHEIDop.locatietype/OVERHEIDop.gebiedsmarkering">Punt</meta:user-defined>
    <meta:user-defined meta:name="DC.title">Aanvraag vergunning Omgevingswet ontvangen - Spaarneweg 47 en 77, Cruquius - het realiseren van een gebouw met units voor kleinschalige bedrijven</meta:user-defined>
    <meta:user-defined meta:name="DCTERMS.W3CDTF/DCTERMS.available">2024-09-10</meta:user-defined>
    <meta:user-defined meta:name="DCTERMS.W3CDTF/OVERHEIDop.jaargang">2024</meta:user-defined>
    <meta:user-defined meta:name="OVERHEIDop.publicationIssue">386198</meta:user-defined>
    <meta:user-defined meta:name="OVERHEIDop.GmbID/DC.identifier">gmb-2024-386198</meta:user-defined>
    <meta:user-defined meta:name="OVERHEIDop.versieInformatie"/>
  </office:meta>
</office:document-meta>
</file>