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Pottenbakkerij 15, 2993C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is een aanvraag omgevingsvergunning ontvangen voor het bouwen van een blokhut met luifel locatie Pottenbakkerij 15, 2993CN Barendrecht. De aanvraag is geregistreerd onder zaaknummer Z2024-0000000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61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9</meta:user-defined>
    <meta:user-defined meta:name="DCTERMS.abstract">Betreft: het bouwen van een blokhut met luifel [Z2024-00000009], Pottenbakkerij15, 2993CN Barendrecht</meta:user-defined>
    <dc:language>nl</dc:language>
    <meta:user-defined meta:name="OVERHEIDop.locatietype/OVERHEIDop.gebiedsmarkering">Punt</meta:user-defined>
    <meta:user-defined meta:name="DC.title">Kennisgeving aanvraag omgevingsvergunning RX-AANVRBS-OW, Pottenbakkerij 15, 2993CN Barendre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619</meta:user-defined>
    <meta:user-defined meta:name="OVERHEIDop.GmbID/DC.identifier">gmb-2024-38619</meta:user-defined>
    <meta:user-defined meta:name="OVERHEIDop.versieInformatie"/>
  </office:meta>
</office:document-meta>
</file>