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azelaarweg 100 - OMV.24.09.0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azelaarweg 100, kappen van een boom. Het aanvraagformulier en situatietekening(en) zijn als bijlage aan de publicatie toegevoegd (aanvraagdatum 04-09-2024, dossiernummer OMV.24.09.000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1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Hazelaarweg 100 - OMV.24.09.00030</meta:user-defined>
    <meta:user-defined meta:name="DCTERMS.W3CDTF/DCTERMS.available">2024-09-10</meta:user-defined>
    <meta:user-defined meta:name="DCTERMS.W3CDTF/OVERHEIDop.jaargang">2024</meta:user-defined>
    <meta:user-defined meta:name="OVERHEIDop.externeBijlage">OMV.24.09.00030 - aanvraag|exb-2024-34836</meta:user-defined>
    <meta:user-defined meta:name="OVERHEIDop.externeBijlage">OMV.24.09.00030 - tekening|exb-2024-34837</meta:user-defined>
    <meta:user-defined meta:name="OVERHEIDop.publicationIssue">386184</meta:user-defined>
    <meta:user-defined meta:name="OVERHEIDop.GmbID/DC.identifier">gmb-2024-386184</meta:user-defined>
    <meta:user-defined meta:name="OVERHEIDop.versieInformatie"/>
  </office:meta>
</office:document-meta>
</file>