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fietspad, het aanbrengen van een overkluizing, voorbelasting en het tijdelijk opslaan van grond en materiaal aan Gerbera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5145  Gerberasingel, Berkel en Rodenrijs. </text:p>
            <text:p text:style-name="common-al">Het aanleggen van een fietspad, het aanbrengen van een overkluizing, en voorbelasting, en het tijdelijk (tot en met 19-12-2025) opslaan van grond en materiaal (ontvangen 04-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8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145</meta:user-defined>
    <dc:language>nl</dc:language>
    <meta:user-defined meta:name="OVERHEIDop.locatietype/OVERHEIDop.gebiedsmarkering">Weg</meta:user-defined>
    <meta:user-defined meta:name="DC.title">Aanvraag vergunning voor het aanleggen van een fietspad, het aanbrengen van een overkluizing, voorbelasting en het tijdelijk opslaan van grond en materiaal aan Gerberasingel te Berkel en Rodenrijs</meta:user-defined>
    <meta:user-defined meta:name="DCTERMS.W3CDTF/DCTERMS.available">2024-09-11</meta:user-defined>
    <meta:user-defined meta:name="DCTERMS.W3CDTF/OVERHEIDop.jaargang">2024</meta:user-defined>
    <meta:user-defined meta:name="OVERHEIDop.publicationIssue">386182</meta:user-defined>
    <meta:user-defined meta:name="OVERHEIDop.GmbID/DC.identifier">gmb-2024-386182</meta:user-defined>
    <meta:user-defined meta:name="OVERHEIDop.versieInformatie"/>
  </office:meta>
</office:document-meta>
</file>