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slijpen spoor in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6 september 2024 een aanvraag ontvangen voor een ontheffing geluid. Het gaat over slijpwerkzaamheden aan het spoor in de gemeente Alphen aan den Rijn. De aanvraag is geregistreerd onder kenmerk 2024-00018455. De slijpwerkzaamheden zijn aangevraagd voor de nachtperiode met een maximum van tien keer per jaar per baanvak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618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455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slijpen spoor in gemeente Alphen aan den Rij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81</meta:user-defined>
    <meta:user-defined meta:name="OVERHEIDop.GmbID/DC.identifier">gmb-2024-386181</meta:user-defined>
    <meta:user-defined meta:name="OVERHEIDop.versieInformatie"/>
  </office:meta>
</office:document-meta>
</file>