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5767) Sionsstraat 9 Voorburg voor het behouden van de vlaggenmast op het achtererf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bben en houden van een vlaggenmast op het achtererf van het kantoo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1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5767) Sionsstraat 9 Voorburg voor het behouden van de vlaggenmast op het achtererf van het kantoo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71</meta:user-defined>
    <meta:user-defined meta:name="OVERHEIDop.GmbID/DC.identifier">gmb-2024-386171</meta:user-defined>
    <meta:user-defined meta:name="OVERHEIDop.versieInformatie"/>
  </office:meta>
</office:document-meta>
</file>