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Dorpstraat 200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besloten een exploitatievergunning te verlen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200 St. Willebrord</text:span>
            <text:span text:style-name="datum"/>
          </text:p>
          </text:section>
          <text:section text:name="ondertekening_id1-3-2-2-2">
            <text:p>Datum verzending besluit: 9 september 2024. Voor meer informatie kunt u op werkdagen contact opnemen met de gemeente Rucphen, 01653-49500 of per mail gemeente@rucphen.nl . Als u het niet eens bent met dit besluit kunt u daartegen bezwaar maken. Dit kunt u doen binnen 6 weken na de verzenddatum van het besluit. Houd er rekening mee dat uw bezwaarschrift de werking van het besluit niet opschort. Dit betekent dat het besluit waar u bezwaar tegen indient van kracht blijft. Wilt u vragen het besluit op te laten schorten? Bij een voorlopige voorziening kan de rechter bepalen dat het besluit opgeschort wordt. Dit kunt u aanvragen bij de voorzieningenrechter van de Rechtbank Zeeland-West-Brabant (sector bestuursrecht, postbus 90006, 4800 PA Breda). Dit doet u op basis van artikel 8.81 van de Algemene wet bestuursrech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61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4/074934</meta:user-defined>
    <meta:user-defined meta:name="DCTERMS.abstract">exploitatievergunning openbare inrichting Dorpstraat 200 St. Willebrord.</meta:user-defined>
    <dc:language>nl</dc:language>
    <meta:user-defined meta:name="OVERHEIDop.locatietype/OVERHEIDop.gebiedsmarkering">Adres</meta:user-defined>
    <meta:user-defined meta:name="DC.title">Exploitatievergunning openbare inrichting Dorpstraat 200 St. Willebro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70</meta:user-defined>
    <meta:user-defined meta:name="OVERHEIDop.GmbID/DC.identifier">gmb-2024-386170</meta:user-defined>
    <meta:user-defined meta:name="OVERHEIDop.versieInformatie"/>
  </office:meta>
</office:document-meta>
</file>