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RIJS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55</text:p>
            <text:p text:style-name="tussenkopcur">
            <text:span text:style-name="nadrukvet">Zaaknummer</text:span>: 2024-022596</text:p>
            <text:p text:style-name="tussenkopcur">
            <text:span text:style-name="nadrukvet">Onderwerp</text:span>: Instellen parkeergelegenheid uitsluitend voor het opladen van elektrische voertuigen</text:p>
            <text:p text:style-name="tussenkopcur">
            <text:span text:style-name="nadrukvet">Locatie</text:span>: Rijswijk </text:p>
            <text:p text:style-name="tussenkopcur">
            <text:span text:style-name="nadrukvet">Type besluit</text:span>: Permanent</text:p>
            <text:p text:style-name="tussenkopcur">
            <text:span text:style-name="nadrukvet"/>
          </text:p>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vet">
              <text:span text:style-name="nadrukcur">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desbetreffende locaties (voor locatielijst zie bijlage) twee parkeerplaatsen te reserveren voor het opladen van elektrische auto’s door plaatsing van het bord E8c, conform model van bijlage I van het Reglement Verkeersregels en Verkeerstekens 1990 (RVV 1990) en onderbord conform model OB504 V.N.V.F. (neer wijzende pijlen); </text:p>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text:span><text:span text:style-name="nadrukvet">55</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7 augustus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ondlijn">
            <text:span text:style-name="nadrukcur">
              <text:span text:style-name="nadrukvet">Rechtsbescherming</text:span>
            </text:span>
          </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cur">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text:span text:style-name="nadrukvet"/><text:a xlink:href="http://www.gemeentealtena.nl/" xlink:type="simple">www.gemeentealtena.nl</text:a>  of van de Rechtbank Zeeland-West-Brabant:  <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61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Rijswijk (N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259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GELEGENHEID VOOR HET OPLADEN VAN ELEKTRISCHE VOERTUIGEN RIJSWIJK</meta:user-defined>
    <meta:user-defined meta:name="DCTERMS.W3CDTF/DCTERMS.available">2024-09-12</meta:user-defined>
    <meta:user-defined meta:name="OVERHEIDop.externeBijlage">Situatietekening VB2024-55|exb-2024-34817</meta:user-defined>
    <meta:user-defined meta:name="DCTERMS.W3CDTF/OVERHEIDop.jaargang">2024</meta:user-defined>
    <meta:user-defined meta:name="OVERHEIDop.publicationIssue">386167</meta:user-defined>
    <meta:user-defined meta:name="OVERHEIDop.GmbID/DC.identifier">gmb-2024-386167</meta:user-defined>
    <meta:user-defined meta:name="OVERHEIDop.versieInformatie"/>
  </office:meta>
</office:document-meta>
</file>