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 Haakbusruwe</text:p>
      <text:section text:name="regeling_id1-3-2" text:style-name="regeling">
        <text:section text:name="aanhef_id1-3-2-1" text:style-name="aanhef">
          <text:section text:name="afkondiging_id1-3-2-1-1" text:style-name="afkondiging">
            <text:p text:style-name="afkondiging_top"/>
            <text:p text:style-name="al">Ruimte / Mobiliteit / 2024-857088</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Haakbusruwe een erftoegangsweg is in de gemeente Maastricht;</text:p>
            <text:p text:style-name="al"/>
            <text:p text:style-name="al">dat er ter hoogte van Haakbusruwe 14 een individuele gehandicaptenparkeerplaats is aangewezen; </text:p>
            <text:p text:style-name="al"/>
            <text:p text:style-name="al">dat de aanvrager is verhuisd en niet meer van deze individuele gehandicaptenparkeerplaats gebruik wenst te maken; </text:p>
            <text:p text:style-name="al"/>
            <text:p text:style-name="al">dat het wenselijk is zoveel mogelijk parkeerplaatsen openbaar beschikbaar te houden voor algemeen gebruik;</text:p>
            <text:p text:style-name="al"/>
            <text:p text:style-name="al">dat de individuele gehandicaptenparkeerplaats ter hoogte van Haakbusruwe 14 daarom opgeheven wordt; </text:p>
            <text:p text:style-name="al"/>
            <text:p text:style-name="al">dat deze maatregel wordt genomen om de vrijheid van het verkeer zoveel mogelijk te waarborge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p text:style-name="al">
            <text:span text:style-name="nadrukvet">BESLUITEN:</text:span>
          </text:p>
            <text:list text:style-name="id1-3-2-1-1-26">
              <text:list-item text:style-override="id1-3-2-1-1-26-1">
                <text:number>1.</text:number>
                <text:p text:style-name="al">in te trekken het bepaalde ten aanzien de Haakbusruwe in hun besluit van 24 april 2019, Ruimte / Mobiliteit / 2019-12120;</text:p>
              </text:list-item>
              <text:list-item text:style-override="id1-3-2-1-1-26-2">
                <text:number>2.</text:number>
                <text:p text:style-name="al">door het verwijderen van het bord E6 van Bijlage I van het RVV 1990 en onderbord OB309 als bedoeld in artikel 26 van het RVV 1990 de individuele gehandicaptenparkeerplaats ter hoogte van de Haakbusruwe 14 op te heffe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0 sept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616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6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6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Haakbusr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857088</meta:user-defined>
    <meta:user-defined meta:name="OVERHEIDop.verkeersbordcode">E6</meta:user-defined>
    <dc:language>nl</dc:language>
    <meta:user-defined meta:name="OVERHEIDop.locatietype/OVERHEIDop.gebiedsmarkering">Adres</meta:user-defined>
    <meta:user-defined meta:name="DC.title">Verkeersmaatregel Haakbusruwe</meta:user-defined>
    <meta:user-defined meta:name="DCTERMS.W3CDTF/DCTERMS.available">2024-09-10</meta:user-defined>
    <meta:user-defined meta:name="DCTERMS.W3CDTF/OVERHEIDop.jaargang">2024</meta:user-defined>
    <meta:user-defined meta:name="OVERHEIDop.publicationIssue">386161</meta:user-defined>
    <meta:user-defined meta:name="OVERHEIDop.GmbID/DC.identifier">gmb-2024-386161</meta:user-defined>
    <meta:user-defined meta:name="OVERHEIDop.versieInformatie"/>
  </office:meta>
</office:document-meta>
</file>