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op 29 december 2023 geplaatste publicatie  voor het plaatsen van een nieuwe vleeskalverenstal op het perceel Bovenweg 46B, 8085SJ Doornspijk is geen datum vermel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nieuwe vleeskalverenstal op het perceel Bovenweg 46B,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0</meta:user-defined>
    <meta:user-defined meta:name="DCTERMS.abstract">Betreft: Aanvraag op locatie Bovenweg 46B, 8085SJ Doornspijk</meta:user-defined>
    <dc:language>nl</dc:language>
    <meta:user-defined meta:name="OVERHEIDop.locatietype/OVERHEIDop.gebiedsmarkering">Punt</meta:user-defined>
    <meta:user-defined meta:name="DC.title">Rectificatie in de op 29 december 2023 geplaatste publicatie  voor het plaatsen van een nieuwe vleeskalverenstal op het perceel Bovenweg 46B, 8085SJ Doornspijk is geen datum vermeld</meta:user-defined>
    <meta:user-defined meta:name="DCTERMS.W3CDTF/DCTERMS.available">2024-01-24</meta:user-defined>
    <meta:user-defined meta:name="DCTERMS.W3CDTF/OVERHEIDop.jaargang">2024</meta:user-defined>
    <meta:user-defined meta:name="OVERHEIDop.publicationIssue">38616</meta:user-defined>
    <meta:user-defined meta:name="OVERHEIDop.GmbID/DC.identifier">gmb-2024-38616</meta:user-defined>
    <meta:user-defined meta:name="OVERHEIDop.versieInformatie"/>
  </office:meta>
</office:document-meta>
</file>