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ubadestraat 1, 7323 LA Apeldoor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4-09-2024</text:p>
            <text:p text:style-name="common-al">Zaaknummer:  0200526619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6156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156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156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266191</meta:user-defined>
    <dc:language>nl</dc:language>
    <meta:user-defined meta:name="OVERHEIDop.locatietype/OVERHEIDop.gebiedsmarkering">Punt</meta:user-defined>
    <meta:user-defined meta:name="DC.title">Aanvraag Omgevingsvergunning Aubadestraat 1, 7323 LA Apeldoorn, het vergroten van een woning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6156</meta:user-defined>
    <meta:user-defined meta:name="OVERHEIDop.GmbID/DC.identifier">gmb-2024-386156</meta:user-defined>
    <meta:user-defined meta:name="OVERHEIDop.versieInformatie"/>
  </office:meta>
</office:document-meta>
</file>