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en uitrit,Vermeerstraat 41, 2712S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9-2024 een besluit verzonden op de aanvraag met zaaknummer 2024-110519 voor het aanleggen van een in-en uitrit op locatie Vermeerstraat 41, 2712S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5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110519</meta:user-defined>
    <meta:user-defined meta:name="DCTERMS.abstract">het aanleggen van een in-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leggen van een in-en uitrit,Vermeerstraat 41, 2712SR Zoetermee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55</meta:user-defined>
    <meta:user-defined meta:name="OVERHEIDop.GmbID/DC.identifier">gmb-2024-386155</meta:user-defined>
    <meta:user-defined meta:name="OVERHEIDop.versieInformatie"/>
  </office:meta>
</office:document-meta>
</file>