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office:automatic-styles>
  <office:body>
    <office:text>
      <text:p text:style-name="new_page_staatscourant"/>
      <text:p text:style-name="single-kop-titel">Wijziging van de Subsidieregeling Samenleven in één stad 2024 – 2027</text:p>
      <text:section text:name="regeling_id1-3-2" text:style-name="regeling">
        <text:section text:name="aanhef_id1-3-2-1" text:style-name="aanhef">
          <text:section text:name="preambule_id1-3-2-1-1" text:style-name="preambule">
            <text:p text:style-name="al">Het college van burgemeester en wethouders van de gemeente Rotterdam, </text:p>
            <text:p text:style-name="al"/>
            <text:p text:style-name="al">gelezen het voorstel van directeur Maatschappelijke Zorg en Jeugdhulp van het cluster Maatschappelijke Ontwikkeling 3 september 2024, 24bo006711</text:p>
            <text:p text:style-name="al"/>
            <text:p text:style-name="al">gelet op artikel 3, derde lid, van de Subsidieverordening Rotterdam 2014;</text:p>
            <text:p text:style-name="al"/>
            <text:p text:style-name="al">overwegende dat het wenselijk is de definitie van participatie en de aanvraagtermijn te wijzigen alsmede een beperkte financiële vergoeding voor de inzet van vrijwilligersuren onder bijzondere omstandigheden mogelijk te make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Subsidieregeling Samenleven in één stad 2024-2027</text:span> wordt als volgt gewijzigd:</text:p>
            <text:p text:style-name="al"/>
            <text:p text:style-name="al">A</text:p>
            <text:p text:style-name="al"/>
            <text:p text:style-name="al">In artikel 1 komt de begripsomschrijving van participatie te luiden:</text:p>
            <text:p text:style-name="al"/>
            <text:list text:style-name="id1-3-2-2-1-8">
              <text:list-item text:style-override="id1-3-2-2-1-8-1">
                <text:number>-</text:number>
                <text:p text:style-name="al">participatie: (de eerste) stappen richting duurzame betrokkenheid, deelname en bijdrage aan de Rotterdamse samenleving;</text:p>
              </text:list-item>
            </text:list>
            <text:p text:style-name="al">B</text:p>
            <text:p text:style-name="al"/>
            <text:p text:style-name="al">Aan artikel 5, tweede lid, onderdeel d, wordt toegevoegd, ‘tenzij sprake is van een onkostenvergoeding of van bijzondere omstandigheden die de aanvrager toereikend onderbouwt in de aanvraag’.</text:p>
            <text:p text:style-name="al"/>
            <text:p text:style-name="al">C</text:p>
            <text:p text:style-name="al"/>
            <text:p text:style-name="al">Artikel 10 komt te luiden:</text:p>
            <text:p text:style-name="al"/>
            <text:p text:style-name="al">
            <text:span text:style-name="nadrukvet">Artikel 10 Aanvraagtermijn</text:span>
          </text:p>
            <text:p text:style-name="al">Een subsidieaanvraag wordt ingediend voor aanvang van de activiteiten, met dien verstande dat de aanvraag niet eerder wordt ingediend dan 24 weken voorafgaand aan het kalenderjaar waarop de aanvraag betrekking heeft.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zij wordt geplaatst. </text:p>
          </text:section>
        </text:section>
        <text:section text:name="regeling-sluiting_id1-3-2-3" text:style-name="regeling-sluiting">
          <text:section text:name="ondertekening_id1-3-2-3-1">
            <text:p><text:span text:style-name="functie">Aldus vastgesteld in de vergadering 3 september 2024</text:span></text:p>
          </text:section>
          <text:section text:name="ondertekening_id1-3-2-3-2">
            <text:p><text:span text:style-name="functie"/></text:p>
            <text:p><text:span text:style-name="functie">De secretaris, </text:span></text:p>
            <text:p><text:span text:style-name="functie">G.J.D. Wigmans</text:span></text:p>
          </text:section>
          <text:section text:name="ondertekening_id1-3-2-3-3">
            <text:p><text:span text:style-name="functie"/></text:p>
            <text:p><text:span text:style-name="functie">De burgemeester,</text:span></text:p>
            <text:p><text:span text:style-name="functie">A. Aboutaleb</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Op 12 oktober 2023 is de nieuwe subsidieregeling Samenleven in één Stad 2024-2027 gelanceerd. Tijdens de beoordeling van de eerste tientallen subsidieaanvragen kwam aan het licht dat enkele technische aspecten van de regeling niet goed aansloten op de praktijk. </text:p>
          <text:p text:style-name="al"/>
          <text:p text:style-name="al">Voor de onderhavige wijziging was de definitie van participatie zo ruim dat ook trajecten gericht op werk of opleiding hieronder konden vallen. De definitie is aangepast om helderheid te verschaffen over het feit dat deze trajecten niet binnen de beleidsdoelen van de subsidieregeling vallen, maar eerder worden ingekocht door Werk &amp; Inkomen en het Jongerenloket. Daarnaast is de regeling aangepast om uitzonderingen mogelijk te maken op de voorheen strikte regel dat vrijwilligerswerk onverplicht en onbezoldigd moet zijn, mits de aanvrager de noodzaak of meerwaarde hiervan voldoende onderbouwt in de aanvraag. Tot slot, vereiste de regeling dat subsidiepartijen minstens 12 weken voor aanvang van hun activiteiten een aanvraag indienden, wat potentieel partijen afschrikte, tot nodeloos uitstel van activiteiten leidde en de flexibiliteit beperkte om in te spelen op actuele maatschappelijke ontwikkelingen. Met de onderhavige wijzigingen is deze beperking weggenomen, waardoor aanvragers niet langer gebonden zijn aan een uiterlijke aanvraagtermijn. </text:p>
          <text:p text:style-name="al"/>
          <text:p text:style-name="al">
          <text:span text:style-name="nadrukvet">Artikelsgewijs</text:span>
        </text:p>
          <text:p text:style-name="al"/>
          <text:p text:style-name="al">
          <text:span text:style-name="nadrukvet">Artikel I, onderdeel A</text:span>
        </text:p>
          <text:p text:style-name="al">Deze regeling richt zich wat betreft participatie op de eerste stappen richting duurzame betrokkenheid, deelname en bijdrage aan de Rotterdamse samenleving en niet op trajecten in het kader van toeleiding naar werk of opleiding. Dit wordt ingekocht door Werk &amp; Inkomen en het Jongerenloket.</text:p>
          <text:p text:style-name="al"/>
          <text:p text:style-name="al">
          <text:span text:style-name="nadrukvet">Artikel I, onderdeel B</text:span>
        </text:p>
          <text:p text:style-name="al">Een financiële vergoeding voor inzet van vrijwilligersuren komt in beginsel niet voor subsidie in aanmerking. Vrijwilligerswerk moet onverplicht en onbezoldigd zijn en geen betaalde arbeid vervangen. Daarom is de richtlijn dat een financiële vergoeding voor inzet van vrijwilligersuren niet gesubsidieerd wordt. Als hier toch subsidie voor wordt aangevraagd, dient de aanvrager te onderbouwen wat hiervan de meerwaarde of noodzaak is. Subsidie voor inzet van vrijwilligersuren kan slechts in het geval van bijzondere omstandigheden worden verleend. Van bijzondere omstandigheden is bijvoorbeeld sprake, als vrijwilligers specifieke vaardigheden of ervaringsdeskundigheid bezitten. Of wanneer vrijwilligers zich buitengewoon veel inzetten voor een project, waardoor hun unieke bijdrage een financiële vergoeding rechtvaardigt. De onkostenvergoeding viel hier al niet onder, dit is nu alleen verduidelijkt. </text:p>
          <text:p text:style-name="al"/>
          <text:p text:style-name="al">
          <text:span text:style-name="nadrukvet">Artikel I, onderdeel C</text:span>
        </text:p>
          <text:p text:style-name="al">Het college neemt ingevolge artikel 7 van de Subsidieverordening Rotterdam 2014 binnen 8 weken een besluit op een subsidieaanvraag en kan deze termijn eenmalig met maximaal 12 weken verlengen. Bij het indienen van een subsidieaanvraag is het raadzaam om rekening te houden met deze beoordelingstermijn door de aanvraag ruim voor de geplande start van activiteiten in te dienen.</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6153</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153</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153</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8/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Zorg en gezondheid | Organisatie en beleid</meta:user-defined>
    <meta:user-defined meta:name="DC.source">Subsidieverordening Rotterdam 2014]|[https://lokaleregelgeving.overheid.nl/CVDR306362/6</meta:user-defined>
    <meta:user-defined meta:name="OVERHEIDop.referentienummer">2024, nummer 197</meta:user-defined>
    <meta:user-defined meta:name="DCTERMS.alternative">Subsidieregeling Samenleven in één stad 2024 – 2027</meta:user-defined>
    <dc:language>nl</dc:language>
    <meta:user-defined meta:name="OVERHEIDop.locatietype/OVERHEIDop.gebiedsmarkering">Gemeente</meta:user-defined>
    <meta:user-defined meta:name="DC.title">Subsidieregeling Samenleven in één stad 2024 – 2027</meta:user-defined>
    <meta:user-defined meta:name="DCTERMS.W3CDTF/DCTERMS.available">2024-09-10</meta:user-defined>
    <meta:user-defined meta:name="DCTERMS.W3CDTF/OVERHEIDop.jaargang">2024</meta:user-defined>
    <meta:user-defined meta:name="OVERHEIDop.publicationIssue">386153</meta:user-defined>
    <meta:user-defined meta:name="OVERHEIDop.betreftRegeling">CVDR701025_2</meta:user-defined>
    <meta:user-defined meta:name="xs:date/OVERHEIDop.startdatum">2024-09-11</meta:user-defined>
    <meta:user-defined meta:name="xs:date/OVERHEIDop.einddatum">2027-12-31</meta:user-defined>
    <meta:user-defined meta:name="OVERHEIDop.GmbID/DC.identifier">gmb-2024-386153</meta:user-defined>
    <meta:user-defined meta:name="OVERHEIDop.versieInformatie"/>
  </office:meta>
</office:document-meta>
</file>