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realiseren van een zonnepark, locatie perceel HDV00 I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realiseren van een zonnepark op locatie HDV00 I 385</text:span>
          </text:p>
            <text:p text:style-name="common-al">De gemeente Hardinxveld-Giessendam heeft een Omgevingsvergunning verleend. Het college van b &amp; w van Hardinxveld-Giessendam geeft hiermee toestemming voor Het realiseren van een zonnepark op locatie tussen de Giessendamse-Tiendweg en het Betuwepad, meerdere percelen waaronde HDV00 I 385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RX-00001 Met dit bericht laat de gemeente Hardinxveld-Giessendam u weten dat er misschien iets verandert in uw omgeving. U kunt nu reageren als u het hier niet mee eens bent.</text:p>
            <text:p text:style-name="common-al">
            <text:span text:style-name="nadrukvet">Bent u het niet eens met de vergunning? </text:span>
          </text:p>
            <text:p text:style-name="last-al">U kunt de Rechtbank Rotterdam, t.a.v. sector Bestuursrecht, Postbus 50951, 3007 BM Rotterdam tot 18 oktober 2024 laten weten dat u het niet eens bent met de vergunning. Dit heet in beroep gaan. U kunt in beroep gaan als u heeft gereageerd op het ontwerp van de vergunning. Bezoek hiervoor rechtspraak.nl. Daarnaast kunt u in deze periode de documenten met informatie over de vergunning opvragen bij de gemeente Hardinxveld-Giessendam, team Omgevingszaken. Bezoek voor de openingstijden www.hardinxveld-giessendam.nl/Contact_en_openingstijden van de gemeente Hardinxveld-Giessendam. Voor informatie over het bekijken van de vergunning of andere vragen kunt u ook bellen. Het telefoonnummer van gemeente Hardinxveld-Giessendam is 14-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8614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45</meta:user-defined>
    <meta:user-defined meta:name="DCTERMS.abstract">Betreft: Beschikking op aanvraag op locatie HDV00 I 385</meta:user-defined>
    <dc:language>nl</dc:language>
    <meta:user-defined meta:name="OVERHEIDop.locatietype/OVERHEIDop.gebiedsmarkering">Punt</meta:user-defined>
    <meta:user-defined meta:name="DC.title">omgevingsvergunning voor Het realiseren van een zonnepark, locatie perceel HDV00 I 385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41</meta:user-defined>
    <meta:user-defined meta:name="OVERHEIDop.GmbID/DC.identifier">gmb-2024-386141</meta:user-defined>
    <meta:user-defined meta:name="OVERHEIDop.versieInformatie"/>
  </office:meta>
</office:document-meta>
</file>