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aan de D.S. Bangmastrjitte 66, 9008 TN Reduzum (OV-2024-0049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rit  aan de D.S. Bangmastrjitte 66, 9008 TN Reduzum. Bij ons geregistreerd onder kenmerk: OV-2024-0049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9-2024. De gemeente Leeuwarden neemt daarover waarschijnlijk voor 0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61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978</meta:user-defined>
    <dc:language>nl</dc:language>
    <meta:user-defined meta:name="OVERHEIDop.locatietype/OVERHEIDop.gebiedsmarkering">Punt</meta:user-defined>
    <meta:user-defined meta:name="DC.title">Aanvraag omgevingsvergunning voor het realiseren van een inrit  aan de D.S. Bangmastrjitte 66, 9008 TN Reduzum (OV-2024-004978)</meta:user-defined>
    <meta:user-defined meta:name="DCTERMS.W3CDTF/DCTERMS.available">2024-09-10</meta:user-defined>
    <meta:user-defined meta:name="DCTERMS.W3CDTF/OVERHEIDop.jaargang">2024</meta:user-defined>
    <meta:user-defined meta:name="OVERHEIDop.publicationIssue">386138</meta:user-defined>
    <meta:user-defined meta:name="OVERHEIDop.GmbID/DC.identifier">gmb-2024-386138</meta:user-defined>
    <meta:user-defined meta:name="OVERHEIDop.versieInformatie"/>
  </office:meta>
</office:document-meta>
</file>