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5 ingekomen aanvraag omgevingsvergunning van C.J. Colijnstraat 34 Breezand (Z-504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 Locatie:</text:span> C.J. Colijnstraat 34, 1764 EZ Breezand</text:p>
            <text:p text:style-name="common-al">
            <text:span text:style-name="nadrukvet">Datum ontvangst aanvraag:</text:span> 30 augustus 2024</text:p>
            <text:p text:style-name="common-al">
            <text:span text:style-name="nadrukvet">Zaaknummer: </text:span>Z-50402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13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3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3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5 ingekomen aanvraag omgevingsvergunning van C.J. Colijnstraat 34 Breezand (Z-504020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36</meta:user-defined>
    <meta:user-defined meta:name="OVERHEIDop.GmbID/DC.identifier">gmb-2024-386136</meta:user-defined>
    <meta:user-defined meta:name="OVERHEIDop.versieInformatie"/>
  </office:meta>
</office:document-meta>
</file>