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Fokkerhof 9, 5025DT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en van vier complexen, isoleren van daken aan Fokkerhof 9, 5025DT Tilburg</text:span>
          </text:p>
            <text:p text:style-name="common-al">De gemeente Tilburg heeft een omgevingsvergunning verleend. De gemeente Tilburg geeft hiermee toestemming voor het verbouwen van vier complexen, met betrekking tot het isoleren van daken op de locatie Fokkerhof, 5025DT Tilburg en is geregistreerd onder Z2024-00003413.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item text:style-override="id1-3-2-1-1-3-3">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8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3413;</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6132</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132</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132</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413</meta:user-defined>
    <meta:user-defined meta:name="DCTERMS.abstract">Z2024-00003413 - verbouwen van vier complexen, isoleren van daken</meta:user-defined>
    <dc:language>nl</dc:language>
    <meta:user-defined meta:name="DC.title">Besluit Omgevingsvergunning (art. 5.8 Omgevingswet), Fokkerhof 9, 5025DT Tilburg</meta:user-defined>
    <meta:user-defined meta:name="OVERHEIDop.locatietype/OVERHEIDop.gebiedsmarkering">GeometrieRef</meta:user-defined>
    <meta:user-defined meta:name="DCTERMS.W3CDTF/DCTERMS.available">2024-09-10</meta:user-defined>
    <meta:user-defined meta:name="DCTERMS.W3CDTF/OVERHEIDop.jaargang">2024</meta:user-defined>
    <meta:user-defined meta:name="OVERHEIDop.externeBijlage">Afwijkvergunning|exb-2024-34816</meta:user-defined>
    <meta:user-defined meta:name="OVERHEIDop.publicationIssue">386132</meta:user-defined>
    <meta:user-defined meta:name="OVERHEIDop.GmbID/DC.identifier">gmb-2024-386132</meta:user-defined>
    <meta:user-defined meta:name="OVERHEIDop.versieInformatie"/>
  </office:meta>
</office:document-meta>
</file>