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Hoogweg 75 en Stedekestraat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creëren van een uitrit op het perceel Hoogstraat 75 en Stedekestraat Goirle (Perceelnummers B4502 en B4501)</text:span>
          </text:p>
            <text:p text:style-name="common-al">De gemeente Goirle heeft een aanvraag voor een omgevingsvergunning ontvangen. De vergunning is aangevraagd voor het creëren van een uitrit op het perceel Hoogstraat 75 en Stedekestraat Goirle (Perceelnummers B4502 en B4501).</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8613</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3</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4-00390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Reguliere procedure - Aanvraag vergunning Hoogweg 75 en Stedekestraat Goirle</meta:user-defined>
    <meta:user-defined meta:name="DCTERMS.W3CDTF/DCTERMS.available">2024-01-24</meta:user-defined>
    <meta:user-defined meta:name="DCTERMS.W3CDTF/OVERHEIDop.jaargang">2024</meta:user-defined>
    <meta:user-defined meta:name="OVERHEIDop.publicationIssue">38613</meta:user-defined>
    <meta:user-defined meta:name="OVERHEIDop.GmbID/DC.identifier">gmb-2024-38613</meta:user-defined>
    <meta:user-defined meta:name="OVERHEIDop.versieInformatie"/>
  </office:meta>
</office:document-meta>
</file>