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ukenweg 1, 4337 W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een driving range met indoor golfbal aan Paukenweg 1 te Middelburg</text:span>
          </text:p>
            <text:p text:style-name="common-al">
            
          </text:p>
            <text:p text:style-name="common-al">Zaaknummer:<text:span text:style-name="nadrukvet"> 068772336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nieuwbouw van een driving range met indoor golfbal </text:span>aan <text:span text:style-name="nadrukvet">Paukenweg 1 te 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9-2024</text:span>. Zij neemt daarover waarschijnlijk voor <text:span text:style-name="nadrukvet">28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612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33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Paukenweg 1, 4337 WH Middelbur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28</meta:user-defined>
    <meta:user-defined meta:name="OVERHEIDop.GmbID/DC.identifier">gmb-2024-386128</meta:user-defined>
    <meta:user-defined meta:name="OVERHEIDop.versieInformatie"/>
  </office:meta>
</office:document-meta>
</file>