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erkeersbesluit gereserveerde park. voor opladen elektrische voertuigen,Koenderinklanden t.h.v. nr.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ZUID</text:p>
            <text:p text:style-name="last-al">
            <text:span text:style-name="nadrukvet">Koenderinklanden t.h.v. nr. 11</text:span> (0153Z2024090400004): verkeersbesluit gereserveerde parkeerplaatsen voor opladen elektrische voertuigen (geaccepteerd d.d. 6 september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86127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6127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6127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153Z2024090400004</meta:user-defined>
    <dc:language>nl</dc:language>
    <meta:user-defined meta:name="OVERHEIDop.locatietype/OVERHEIDop.gebiedsmarkering">Vlak</meta:user-defined>
    <meta:user-defined meta:name="DC.title">Melding verkeersbesluit gereserveerde park. voor opladen elektrische voertuigen,Koenderinklanden t.h.v. nr. 11</meta:user-defined>
    <meta:user-defined meta:name="DCTERMS.W3CDTF/DCTERMS.available">2024-09-18</meta:user-defined>
    <meta:user-defined meta:name="DCTERMS.W3CDTF/OVERHEIDop.jaargang">2024</meta:user-defined>
    <meta:user-defined meta:name="OVERHEIDop.publicationIssue">386127</meta:user-defined>
    <meta:user-defined meta:name="OVERHEIDop.GmbID/DC.identifier">gmb-2024-386127</meta:user-defined>
    <meta:user-defined meta:name="OVERHEIDop.versieInformatie"/>
  </office:meta>
</office:document-meta>
</file>