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ranjelaan 80A te Diepenveen (22184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Oranje vereniging Eikelhof ontvangen voor een standplaatsvergunning op 12 oktober 2024 plaatsvindend nabij Oranjelaan 80A te Diepenveen.</text:p>
            <text:p text:style-name="common-al">De aanvraag ligt van 10 september 2024 t/m 24 september 2024 ter inzage. Inzage is mogelijk tijdens kantooruren bij Publiekscontacten Vergunningen, Grote Kerkhof 1. U kunt hiervoor een afspraak maken met een medewerker van Publiekscontacten. Raadpleeg hiervoor <text:a xlink:href="https://dmidoffice.deventer.nl/webdav/folder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12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Oranjelaan 80A te Diepenveen (221840-2024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26</meta:user-defined>
    <meta:user-defined meta:name="OVERHEIDop.GmbID/DC.identifier">gmb-2024-386126</meta:user-defined>
    <meta:user-defined meta:name="OVERHEIDop.versieInformatie"/>
  </office:meta>
</office:document-meta>
</file>