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6 vlaggenmasten aan Hermesweg 2, 3741G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vlaggemasten aan Hermesweg 2 3741GP Baarn. Kenmerk 924674 en datum besluit 06-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1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74</meta:user-defined>
    <meta:user-defined meta:name="DCTERMS.abstract">het plaatsen van vlagge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6 vlaggenmasten aan Hermesweg 2, 3741GP Baarn</meta:user-defined>
    <meta:user-defined meta:name="DCTERMS.W3CDTF/DCTERMS.available">2024-09-10</meta:user-defined>
    <meta:user-defined meta:name="DCTERMS.W3CDTF/OVERHEIDop.jaargang">2024</meta:user-defined>
    <meta:user-defined meta:name="OVERHEIDop.publicationIssue">386125</meta:user-defined>
    <meta:user-defined meta:name="OVERHEIDop.GmbID/DC.identifier">gmb-2024-386125</meta:user-defined>
    <meta:user-defined meta:name="OVERHEIDop.versieInformatie"/>
  </office:meta>
</office:document-meta>
</file>