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achlaan 1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augustus 2024 met zaaknummer <text:span text:style-name="nadrukvet">Z2024-00001998</text:span> voor het verwijderen van asbest op de locatie <text:span text:style-name="nadrukvet">Bachlaan 132 in Terneuzen.</text:span></text:p>
            <text:p text:style-name="common-al">De sloopmelding is op 6 septemeb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612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2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2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98</meta:user-defined>
    <meta:user-defined meta:name="DCTERMS.abstract">RX-ACTIMLD - Bachlaan 132 in Terneuzen</meta:user-defined>
    <dc:language>nl</dc:language>
    <meta:user-defined meta:name="OVERHEIDop.locatietype/OVERHEIDop.gebiedsmarkering">Vlak</meta:user-defined>
    <meta:user-defined meta:name="DC.title">Sloopmelding - Bachlaan 132 in Terneuz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124</meta:user-defined>
    <meta:user-defined meta:name="OVERHEIDop.GmbID/DC.identifier">gmb-2024-386124</meta:user-defined>
    <meta:user-defined meta:name="OVERHEIDop.versieInformatie"/>
  </office:meta>
</office:document-meta>
</file>