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 Participatieregeling 18+ Kempengeme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en de burgemeester van de gemeente Reusel-De Mierden, ieder voor zover het hun bevoegdheden betreft.</text:p>
            <text:p text:style-name="al"/>
            <text:p text:style-name="al">In aanmerking nemende dat:</text:p>
            <text:p text:style-name="al">KempenPlus per 1 januari 2024 de Participatieregeling 18+ Kempengemeenten uitvoert;</text:p>
            <text:p text:style-name="al"/>
            <text:p text:style-name="al">Voor deze uitvoering het nodig is de gemeenschappelijke regeling bedrijfsvoeringsorganisatie KempenPlus aan te passen;</text:p>
            <text:p text:style-name="al"/>
            <text:p text:style-name="al">In de periode van 1 januari 2024 tot aan de aanpassing van de gemeenschappelijke regeling het college een mandaat verleent voor de uitvoering;</text:p>
            <text:p text:style-name="al"/>
            <text:p text:style-name="al">Gelet op afdeling 10.1.1 van de Algemene wet bestuursrecht;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Mandaat </text:p>
            <text:p text:style-name="al">Aan het bestuur van KempenPlus wordt mandaat verleend tot het uitoefenen van bevoegdheden die verband houden met de uitvoering van de Participatieregeling 18+ Kempengemeenten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Ondermandaat </text:p>
            <text:p text:style-name="al">Het bestuur van KempenPlus kan de bevoegdheden van artikel 1 in ondermandaat opdragen aan personen die onder zijn/haar verantwoordelijkheid werkzaam zijn. Het ondermandaatbesluit wordt op de gebruikelijke wijze bekendgemaak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Machtiging en volmacht </text:p>
            <text:list text:style-name="id1-3-2-2-4-2">
              <text:list-item text:style-override="id1-3-2-2-4-2">
                <text:number>1.</text:number>
                <text:p text:style-name="al">Voor de toepassing van dit besluit en in verband met de activiteiten waarvoor mandaat wordt verleend wordt met mandaat gelijkgesteld:</text:p>
                <text:list text:style-name="id1-3-2-2-4-2-3">
                  <text:list-item text:style-override="id1-3-2-2-4-2-3-1">
                    <text:number>a.</text:number>
                    <text:p text:style-name="al">de verlening van volmacht tot het verrichten van privaatrechtelijke rechtshandelingen, en</text:p>
                  </text:list-item>
                  <text:list-item text:style-override="id1-3-2-2-4-2-3-2">
                    <text:number>b.</text:number>
                    <text:p text:style-name="al">de machtiging om handelingen te verrichten die noch een besluit noch een privaatrechtelijke rechtshandeling zijn.</text:p>
                  </text:list-item>
                </text:list>
              </text:list-item>
              <text:list-item text:style-override="id1-3-2-2-4-3">
                <text:number>2.</text:number>
                <text:p text:style-name="al">Voor zover van toepassing wordt ondermandaat, als bedoeld in artikel 2, gelijk gesteld aan ondervolmacht en ondermachtiging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Tijdsduur mandaat </text:p>
            <text:p text:style-name="al">Dit mandaat eindigt op de datum waarop de uitvoering van de Participatieregeling 18+ Kempengemeenten in de gemeenschappelijke regeling bedrijfsvoeringsorganisatie KempenPlus is aangepast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Inwerkingtreding en citeertitel </text:p>
            <text:p text:style-name="al">Dit besluit treedt in werking op de dag na bekendmaking en werkt terug tot en met 1 januari 2024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wordt aangehaald als ‘mandaat Participatieregeling 18+ Kempengemeenten’.</text:span></text:p>
            <text:p><text:span text:style-name="functie"/></text:p>
            <text:p><text:span text:style-name="functie">Vastgesteld in de vergadering van het college van burgemeester en wethouders van 16 januari 2024.</text:span></text:p>
            <text:p><text:span text:style-name="functie"/></text:p>
            <text:p><text:span text:style-name="functie">het college van burgemeester en wethouders,</text:span></text:p>
            <text:p><text:span text:style-name="functie"/></text:p>
            <text:p><text:span text:style-name="functie"/></text:p>
            <text:p><text:span text:style-name="functie">dhr. J.P.P.S. Ruyters</text:span></text:p>
            <text:p><text:span text:style-name="functie">secretaris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w. A.J.M.H. van de V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861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Reusel-De Mier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Sociale zekerheid | Organisatie en beleid</meta:user-defined>
    <meta:user-defined meta:name="DC.source">Algemene wet bestuursrecht]|[1.0:c:BWBR0005537&amp;g=2024-01-01</meta:user-defined>
    <meta:user-defined meta:name="OVERHEIDop.referentienummer">24.00279</meta:user-defined>
    <meta:user-defined meta:name="DCTERMS.abstract">N.v.t.</meta:user-defined>
    <meta:user-defined meta:name="DCTERMS.alternative">Mandaat Participatieregeling 18+ Kempengemeenten </meta:user-defined>
    <dc:language>nl</dc:language>
    <meta:user-defined meta:name="OVERHEIDop.locatietype/OVERHEIDop.gebiedsmarkering">Gemeente</meta:user-defined>
    <meta:user-defined meta:name="DC.title">Mandaat Participatieregeling 18+ Kempengemeent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612</meta:user-defined>
    <meta:user-defined meta:name="OVERHEIDop.betreftRegeling">CVDR714314_1</meta:user-defined>
    <meta:user-defined meta:name="OVERHEIDop.GmbID/DC.identifier">gmb-2024-38612</meta:user-defined>
    <meta:user-defined meta:name="xs:date/OVERHEIDop.startdatum">2024-01-25</meta:user-defined>
    <meta:user-defined meta:name="OVERHEIDop.versieInformatie"/>
  </office:meta>
</office:document-meta>
</file>