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en van een winkel met kantoren en magazijnen, het aanleggen van een in- en uitrit aan Kalshoven 25 482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een winkel met kantoren en magazijnen, het aanleggen van een in- en uitrit aan Kalshoven 25 4825AL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  <text:list-item text:style-override="id1-3-2-1-1-3-3">
                <text:number>-</text:number>
                <text:p text:style-name="al"/>
                <text:p text:style-name="al">Omgevingsplanactiviteit uitweg/inrit</text:p>
              </text:list-item>
            </text:list>
            <text:p text:style-name="common-al">De gemeente Breda heeft op 06-09-2024 van de aanvrager het verzoek gekregen om de beslissing uit te stellen. Hierdoor wordt de beslistermijn opgeschort met een periode van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0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11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1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1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093</meta:user-defined>
    <meta:user-defined meta:name="DCTERMS.abstract">het bouwen van een winkel met kantoren en magazijnen,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een winkel met kantoren en magazijnen, het aanleggen van een in- en uitrit aan Kalshoven 25 4825AL Breda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19</meta:user-defined>
    <meta:user-defined meta:name="OVERHEIDop.GmbID/DC.identifier">gmb-2024-386119</meta:user-defined>
    <meta:user-defined meta:name="OVERHEIDop.versieInformatie"/>
  </office:meta>
</office:document-meta>
</file>