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goudiep, Swaefkenstraat 13 7415EA Deventer, [DVT00B12445] Deventer B 1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4</text:p>
            <text:p text:style-name="common-al">
            <text:span text:style-name="nadrukvet">Locatie:</text:span> Swaefkenstraat 13 7415EA Deventer, [DVT00B12445] Deventer B 12445</text:p>
            <text:p text:style-name="common-al">
            <text:span text:style-name="nadrukvet">Zaakomschrijving:</text:span> het kappen van een goudiep</text:p>
            <text:p text:style-name="common-al">
            <text:span text:style-name="nadrukvet">Zaaknummer:</text:span> Z2024-000075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11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561</meta:user-defined>
    <meta:user-defined meta:name="DCTERMS.abstract">het kappen van een gou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goudiep, Swaefkenstraat 13 7415EA Deventer, [DVT00B12445] Deventer B 1244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11</meta:user-defined>
    <meta:user-defined meta:name="OVERHEIDop.GmbID/DC.identifier">gmb-2024-386111</meta:user-defined>
    <meta:user-defined meta:name="OVERHEIDop.versieInformatie"/>
  </office:meta>
</office:document-meta>
</file>