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Moergestelseweg 52 Oisterwijk, het verlagen van een reeds zonder omgevingsvergunning aangelegde wal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2 Oisterwijk</text:span>, </text:span>het verlagen van een reeds zonder omgevingsvergunning aangelegde wal op het perceel. In de verleende omgevingsvergunning van 18 juli 2024 is per abuis het verkeerde kadastrale perceel benoemd. De betreffende omgevingsvergunning is ambtshalve gewijzigd zodat deze geldt voor het achterste gedeelte van het perceel Moergestelseweg 52 in Oisterwijk, kadastraal bekend gemeente Oisterwijk, sectie A, nummers 3839, 4230 en 4231. Zaaknummer 1019167, verzonden aan aanvrager op 30-08-2024. Voor het overige zie het elektronisch gemeenteblad van 31 juli 2024, nr. Nr. 3322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0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btshalve wijziging omgevingsvergunning, Moergestelseweg 52 Oisterwijk, het verlagen van een reeds zonder omgevingsvergunning aangelegde wal op het perceel</meta:user-defined>
    <meta:user-defined meta:name="DCTERMS.W3CDTF/DCTERMS.available">2024-09-11</meta:user-defined>
    <meta:user-defined meta:name="DCTERMS.W3CDTF/OVERHEIDop.jaargang">2024</meta:user-defined>
    <meta:user-defined meta:name="OVERHEIDop.publicationIssue">386109</meta:user-defined>
    <meta:user-defined meta:name="OVERHEIDop.GmbID/DC.identifier">gmb-2024-386109</meta:user-defined>
    <meta:user-defined meta:name="OVERHEIDop.versieInformatie"/>
  </office:meta>
</office:document-meta>
</file>