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tarten van een kapsalon aan huis aan Cornelis De Ruijterhof 17, 3741CH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starten van een kapsalon aan huis aan Cornelis De Ruijterhof 17 3741CH Baarn. Kenmerk 971965 en datum besluit 06-09-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610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0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0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1965</meta:user-defined>
    <meta:user-defined meta:name="DCTERMS.abstract">het starten van een kapsalon aan huis</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starten van een kapsalon aan huis aan Cornelis De Ruijterhof 17, 3741CH Baarn</meta:user-defined>
    <meta:user-defined meta:name="DCTERMS.W3CDTF/DCTERMS.available">2024-09-10</meta:user-defined>
    <meta:user-defined meta:name="DCTERMS.W3CDTF/OVERHEIDop.jaargang">2024</meta:user-defined>
    <meta:user-defined meta:name="OVERHEIDop.publicationIssue">386105</meta:user-defined>
    <meta:user-defined meta:name="OVERHEIDop.GmbID/DC.identifier">gmb-2024-386105</meta:user-defined>
    <meta:user-defined meta:name="OVERHEIDop.versieInformatie"/>
  </office:meta>
</office:document-meta>
</file>