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huisvesten van arbeidsmigranten, Wittesteeweg 22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huisvesten van arbeidsmigranten op locatie Wittesteeweg 22 in Kruinin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41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0 december 2023. De gemeente Reimerswaal neemt daarover waarschijnlijk uiterlijk 14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61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413</meta:user-defined>
    <meta:user-defined meta:name="DCTERMS.abstract">Voor: het huisvesten van arbeidsmigranten. Locatie: Wittesteeweg 22 in Kruiningen. Datum ontvangst: 20 december 2023.</meta:user-defined>
    <dc:language>nl</dc:language>
    <meta:user-defined meta:name="OVERHEIDop.locatietype/OVERHEIDop.gebiedsmarkering">Punt</meta:user-defined>
    <meta:user-defined meta:name="DC.title">Ingediende aanvraag vergunning voor het huisvesten van arbeidsmigranten, Wittesteeweg 22 in Kruiningen</meta:user-defined>
    <meta:user-defined meta:name="DCTERMS.W3CDTF/DCTERMS.available">2024-01-24</meta:user-defined>
    <meta:user-defined meta:name="DCTERMS.W3CDTF/OVERHEIDop.jaargang">2024</meta:user-defined>
    <meta:user-defined meta:name="OVERHEIDop.publicationIssue">38610</meta:user-defined>
    <meta:user-defined meta:name="OVERHEIDop.GmbID/DC.identifier">gmb-2024-38610</meta:user-defined>
    <meta:user-defined meta:name="OVERHEIDop.versieInformatie"/>
  </office:meta>
</office:document-meta>
</file>