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/of herstellen van de kathodische bescherming van de bestaande gasleiding aan Leeuwenhoekweg 4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6508 Leeuwenhoekweg 4a, 2661 CZ, Bergschenhoek. </text:p>
            <text:p text:style-name="common-al">Het aanleggen en/of herstellen van de kathodische bescherming van de bestaande gasleiding (verleend 04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60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508 </meta:user-defined>
    <dc:language>nl</dc:language>
    <meta:user-defined meta:name="OVERHEIDop.locatietype/OVERHEIDop.gebiedsmarkering">Adres</meta:user-defined>
    <meta:user-defined meta:name="DC.title">Toestemming voor het aanleggen en/of herstellen van de kathodische bescherming van de bestaande gasleiding aan Leeuwenhoekweg 4a te Bergschenh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93</meta:user-defined>
    <meta:user-defined meta:name="OVERHEIDop.GmbID/DC.identifier">gmb-2024-386093</meta:user-defined>
    <meta:user-defined meta:name="OVERHEIDop.versieInformatie"/>
  </office:meta>
</office:document-meta>
</file>