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de hogedruk afsluiters en het strekken van het T-stuk van de gasleiding aan Westersingel 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5957 Westersingel 67, 2651 CM, Berkel en Rodenrijs.</text:p>
            <text:p text:style-name="common-al">Het verwijderen van de hogedruk afsluiters en het strekken van het T-stuk van de gasleiding (verleend 04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60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957 </meta:user-defined>
    <dc:language>nl</dc:language>
    <meta:user-defined meta:name="OVERHEIDop.locatietype/OVERHEIDop.gebiedsmarkering">Adres</meta:user-defined>
    <meta:user-defined meta:name="DC.title">Toestemming voor het verwijderen van de hogedruk afsluiters en het strekken van het T-stuk van de gasleiding aan Westersingel 67 te Berkel en Rodenrij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81</meta:user-defined>
    <meta:user-defined meta:name="OVERHEIDop.GmbID/DC.identifier">gmb-2024-386081</meta:user-defined>
    <meta:user-defined meta:name="OVERHEIDop.versieInformatie"/>
  </office:meta>
</office:document-meta>
</file>