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WF run, 2 maart 2024 op de locatie rond de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ntvangen voor een evenementen vergunning voor KWF run, 2 maart 2024 op de locatie rond de surfplas Krimpen aan de Lek,  De aanvraag is geregistreerd onder zaaknummer 193112830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8303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WF run, 2 maart 2024 op de locatie rond de surfplas Krimpen aan de L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07</meta:user-defined>
    <meta:user-defined meta:name="OVERHEIDop.GmbID/DC.identifier">gmb-2024-38607</meta:user-defined>
    <meta:user-defined meta:name="OVERHEIDop.versieInformatie"/>
  </office:meta>
</office:document-meta>
</file>