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Duinlustpark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hebben we een aanvraag ontvangen voor het kappen van een eik in de achtertuin en een meidoorn in de voortuin op perceel Duinlustparkweg 2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606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6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6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5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Duinlustparkweg 2 Bloemendaa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68</meta:user-defined>
    <meta:user-defined meta:name="OVERHEIDop.GmbID/DC.identifier">gmb-2024-386068</meta:user-defined>
    <meta:user-defined meta:name="OVERHEIDop.versieInformatie"/>
  </office:meta>
</office:document-meta>
</file>