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 De Velden: aanwijzen van parkeervakken voor het elektrisch laden van voertuigen aan Laakboulevard ter hoogte van nummer 6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38883</text:p>
            <text:p text:style-name="context.al"/>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Laakboulevard ter hoogte van nummer 6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3 september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606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6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6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Sociale zeker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Vathorst – De Velden: aanwijzen van parkeervakken voor het elektrisch laden van voertuigen aan Laakboulevard ter hoogte van nummer 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883</meta:user-defined>
    <meta:user-defined meta:name="DCTERMS.abstract">Verkeersbesluit gemeente Amersfoort, wijk Vathorst – De Velden: aanwijzen van parkeervakken voor het elektrisch laden van voertuigen aan Laakboulevard ter hoogte van nummer 62</meta:user-defined>
    <meta:user-defined meta:name="OVERHEIDop.verkeersbordcode">E4</meta:user-defined>
    <dc:language>nl</dc:language>
    <meta:user-defined meta:name="OVERHEIDop.locatietype/OVERHEIDop.gebiedsmarkering">Adres</meta:user-defined>
    <meta:user-defined meta:name="DC.title">Verkeersbesluit gemeente Amersfoort, wijk Vathorst – De Velden: aanwijzen van parkeervakken voor het elektrisch laden van voertuigen aan Laakboulevard ter hoogte van nummer 62</meta:user-defined>
    <meta:user-defined meta:name="DCTERMS.W3CDTF/DCTERMS.available">2024-09-10</meta:user-defined>
    <meta:user-defined meta:name="DCTERMS.W3CDTF/OVERHEIDop.jaargang">2024</meta:user-defined>
    <meta:user-defined meta:name="OVERHEIDop.publicationIssue">386064</meta:user-defined>
    <meta:user-defined meta:name="OVERHEIDop.GmbID/DC.identifier">gmb-2024-386064</meta:user-defined>
    <meta:user-defined meta:name="OVERHEIDop.versieInformatie"/>
  </office:meta>
</office:document-meta>
</file>