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aan Wilhelminastraat 24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 instemmingsbesluit</text:p>
            <text:p text:style-name="common-al">545923 Wilhelminastraat 24, 2651 DL Berkel En Rodenrijs. </text:p>
            <text:p text:style-name="common-al">Het aanleggen van telecommunicatiekabels voor een huisaansluiting (verleend 04-09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606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6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5923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aan Wilhelminastraat 24 te Berkel En Rodenrij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61</meta:user-defined>
    <meta:user-defined meta:name="OVERHEIDop.GmbID/DC.identifier">gmb-2024-386061</meta:user-defined>
    <meta:user-defined meta:name="OVERHEIDop.versieInformatie"/>
  </office:meta>
</office:document-meta>
</file>