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an de Korenbloemstraat 66 t/m 88 (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omgevingsvergunning voor het realiseren van 12 appartementen met zaaknummer 821332 op de locatie aan de Korenbloemstraat 66 t/m 88 (even)in Heerhugowaard. De vergunning is verleend. <text:span text:style-name="nadrukvet"/>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605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1332</meta:user-defined>
    <dc:language>nl</dc:language>
    <meta:user-defined meta:name="OVERHEIDop.locatietype/OVERHEIDop.gebiedsmarkering">Vlak</meta:user-defined>
    <meta:user-defined meta:name="DC.title">Kennisgeving besluit op aanvraag omgevingsvergunning, aan de Korenbloemstraat 66 t/m 88 (even) in Heerhugowa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59</meta:user-defined>
    <meta:user-defined meta:name="OVERHEIDop.GmbID/DC.identifier">gmb-2024-386059</meta:user-defined>
    <meta:user-defined meta:name="OVERHEIDop.versieInformatie"/>
  </office:meta>
</office:document-meta>
</file>