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aan Wielewaal 4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5527 Wielewaal 45, 2665 VB Bleiswijk. </text:p>
            <text:p text:style-name="common-al">Het aanleggen van telecommunicatiekabels voor een huisaansluiting (verleend 03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605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527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aan Wielewaal 45 te Bleisw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54</meta:user-defined>
    <meta:user-defined meta:name="OVERHEIDop.GmbID/DC.identifier">gmb-2024-386054</meta:user-defined>
    <meta:user-defined meta:name="OVERHEIDop.versieInformatie"/>
  </office:meta>
</office:document-meta>
</file>