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47 bomen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terleek, Huygendijk 43 (onderstation Oterleek)</text:span>het kappen van 47 bomen (herplant).</text:p>
            <text:p text:style-name="common-al">Zaaknummer: 00005894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9414</meta:user-defined>
    <dc:language>nl</dc:language>
    <meta:user-defined meta:name="OVERHEIDop.locatietype/OVERHEIDop.gebiedsmarkering">Adres</meta:user-defined>
    <meta:user-defined meta:name="DC.title">Buiten behandeling gestelde vergunning voor het kappen van 47 bomen aan Huygendijk 43 te Oterle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05</meta:user-defined>
    <meta:user-defined meta:name="OVERHEIDop.GmbID/DC.identifier">gmb-2024-38605</meta:user-defined>
    <meta:user-defined meta:name="OVERHEIDop.versieInformatie"/>
  </office:meta>
</office:document-meta>
</file>