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2 pluimveestallen met overdekte uitlopen (fase 2), Oude Vaart 16, Stroobos</text:p>
      <text:section text:name="zakelijke-mededeling_id1-3-2" text:style-name="zakelijke-mededeling">
        <text:section text:name="zakelijke-mededeling-tekst_id1-3-2-1" text:style-name="zakelijke-mededeling-tekst">
          <text:section text:name="tekst_id1-3-2-1-1" text:style-name="tekst">
            <text:p text:style-name="common-al">Oude Vaart 16, Stroobos</text:p>
            <text:p text:style-name="common-al">Olo: 8231575</text:p>
            <text:p text:style-name="common-al">het bouwen van 2 pluimveestallen met overdekte uitlopen (fase 2)</text:p>
            <text:p text:style-name="common-al">Datum ontvangst: 20 december 2023</text:p>
            <text:p text:style-name="common-al">Datum bekendmaking besluit: 0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0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2 pluimveestallen met overdekte uitlopen (fase 2), Oude Vaart 16, Stroobos</meta:user-defined>
    <meta:user-defined meta:name="DCTERMS.W3CDTF/DCTERMS.available">2024-09-11</meta:user-defined>
    <meta:user-defined meta:name="DCTERMS.W3CDTF/OVERHEIDop.jaargang">2024</meta:user-defined>
    <meta:user-defined meta:name="OVERHEIDop.publicationIssue">386049</meta:user-defined>
    <meta:user-defined meta:name="OVERHEIDop.GmbID/DC.identifier">gmb-2024-386049</meta:user-defined>
    <meta:user-defined meta:name="OVERHEIDop.versieInformatie"/>
  </office:meta>
</office:document-meta>
</file>