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Bernhardstraat 2, 1931 CE Egmond aan Zee, het plaatsen van een dakkapel (achtergevel), datum ontvangst 29 augustus 2024 (Z2024-00005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604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4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4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62</meta:user-defined>
    <meta:user-defined meta:name="DCTERMS.abstract">Prins Bernhardstraat 2, 1931 CE Egmond aan Zee, het plaatsen van een dakkapel (achtergevel), datum ontvangst 29 augustus 2024 (Z2024-00005162)</meta:user-defined>
    <dc:language>nl</dc:language>
    <meta:user-defined meta:name="OVERHEIDop.locatietype/OVERHEIDop.gebiedsmarkering">Vlak</meta:user-defined>
    <meta:user-defined meta:name="DC.title">Gemeente Bergen, ontvangen aanvraag omgevingsvergunning, Prins Bernhardstraat 2, 1931 CE Egmond aan Zee, het plaatsen van een dakkapel (achtergevel), datum ontvangst 29 augustus 2024 (Z2024-00005162)</meta:user-defined>
    <meta:user-defined meta:name="DCTERMS.W3CDTF/DCTERMS.available">2024-09-10</meta:user-defined>
    <meta:user-defined meta:name="DCTERMS.W3CDTF/OVERHEIDop.jaargang">2024</meta:user-defined>
    <meta:user-defined meta:name="OVERHEIDop.publicationIssue">386048</meta:user-defined>
    <meta:user-defined meta:name="OVERHEIDop.GmbID/DC.identifier">gmb-2024-386048</meta:user-defined>
    <meta:user-defined meta:name="OVERHEIDop.versieInformatie"/>
  </office:meta>
</office:document-meta>
</file>