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290) Willemstraat 28 en Heeswijkstraat 56 Voorburg voor woningsplits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op Willemstraat 28, de kapperszaak, opslagruimte en Heeswijkstraat 56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0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134290) Willemstraat 28 en Heeswijkstraat 56 Voorburg voor woningsplits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41</meta:user-defined>
    <meta:user-defined meta:name="OVERHEIDop.GmbID/DC.identifier">gmb-2024-386041</meta:user-defined>
    <meta:user-defined meta:name="OVERHEIDop.versieInformatie"/>
  </office:meta>
</office:document-meta>
</file>