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heffing geluidhinder Hillegom verleend – spoorwerkzaamheden op traject Leiden Haarlem, vervangen bovenleid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artikel 4:6 lid 2 APV Hillegom het volgende bekend. Op grond van het gestelde in artikel 4:6 lid 2 van de APV is ontheffing verleend aan BAM Infra. De ontheffing betreft het uitvoeren van werkzaamheden aan het spoor tussen Haarlem en Leiden, binnen de gemeente Hillegom. De werkzaamheden vinden buiten de reguliere werktijden plaats, op de openbare weg. De ontheffing is verleend voor het uitvoeren van de werkzaamheden op:</text:p>
            <text:p text:style-name="common-al"/>
            <text:list text:style-name="id1-3-2-1-1-3">
              <text:list-item text:style-override="id1-3-2-1-1-3-1">
                <text:number>1.</text:number>
                <text:p text:style-name="al">a. Vrijdag 11 oktober 2024 van 23.00 uur tot en met maandag14 oktober 2024 03.00 uur;</text:p>
              </text:list-item>
              <text:list-item text:style-override="id1-3-2-1-1-3-2">
                <text:number>2.</text:number>
                <text:p text:style-name="al">vrijdag 13 december 2024 van 23.00 uur tot en met zondag 15 december 2024 07.00 uur; </text:p>
              </text:list-item>
              <text:list-item text:style-override="id1-3-2-1-1-3-3">
                <text:number>3.</text:number>
                <text:p text:style-name="al">vrijdag 15 mei 2025 van 23.00 uur tot en met maandag 19 mei 2025 07.00 uur; </text:p>
              </text:list-item>
              <text:list-item text:style-override="id1-3-2-1-1-3-4">
                <text:number>4.</text:number>
                <text:p text:style-name="al">vrijdag 25 juli 2025 van 23.00 uur tot en met maandag 28 juli 2025 07.00 uur; en</text:p>
              </text:list-item>
              <text:list-item text:style-override="id1-3-2-1-1-3-5">
                <text:number>5.</text:number>
                <text:p text:style-name="al">vrijdag 17 augustus 2025 van 23.00 uur tot en met maandag 20 augustus 2025 07.00 uur. </text:p>
              </text:list-item>
            </text:list>
            <text:p text:style-name="common-al">
            <text:span text:style-name="nadrukvet">Bezwaar</text:span> </text:p>
            <text:p text:style-name="common-al">Bent u het niet eens met ons besluit? Dan kunt u een bezwaarschrift indienen. Dat doet u binnen zes weken na bekendmaking van dit besluit. Wij verzoeken u het zaaknummer hierbij te vermelden.</text:p>
            <text:p text:style-name="common-al">U kunt het bezwaarschrift versturen op de volgende wijze: </text:p>
            <text:list text:style-name="id1-3-2-1-1-7">
              <text:list-item text:style-override="id1-3-2-1-1-7-1">
                <text:number>1.</text:number>
                <text:p text:style-name="al">per post naar het college van burgemeester en wethouders van de gemeente Hillegom, per adres Omgevingsdienst West-Holland, Postbus 159, 2300 AD Leiden; of </text:p>
              </text:list-item>
              <text:list-item text:style-override="id1-3-2-1-1-7-2">
                <text:number>2.</text:number>
                <text:p text:style-name="al">per e-mail naar <text:a xlink:href="mailto:bezwaarschrift@odwh.nl" xlink:type="simple">bezwaarschrift@odwh.nl</text:a></text:p>
              </text:list-item>
            </text:list>
            <text:p text:style-name="common-al">
            <text:span text:style-name="nadrukvet">Voorlopige voorziening</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text:p>
            <text:p text:style-name="common-al">De voorzieningenrechter van de rechtbank Den Haag </text:p>
            <text:p text:style-name="common-al">Sector bestuursrecht </text:p>
            <text:p text:style-name="common-al">Postbus 20302 2500 EH Den Haag </text:p>
            <text:p text:style-name="common-al">Dit verzoekschrift kunt u ook digitaal indienen bij genoemde rechtbank via het digitale loket Rechtspraak: https://loket.rechtspraak.nl/bestuursrecht. Daarvoor moet u wel https://digitaalloket.raadvanstate.nl. Daarvoor moet u wel beschikken over een elektronische handtekening (DigiD of E-herkenning). </text:p>
            <text:p text:style-name="common-al">Wij verzoeken u een afschrift van het verzoek om voorlopige voorziening te zenden aan Gemeente Hillegom, per adres Omgevingsdienst West-Holland, Postbus 159, 2300 AD Leiden.</text:p>
            <text:p text:style-name="common-al">
            <text:span text:style-name="nadrukvet">Inlichtingen</text:span> </text:p>
            <text:p text:style-name="last-al">Wilt u meer informatie? Neem dan contact op met de Omgevingsdienst West-Holland: (071)4083100, info@odwh.nl. Vermeld hierbij het zaaknummer: 2024-0098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8603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3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3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9891</meta:user-defined>
    <meta:user-defined meta:name="DCTERMS.abstract">het betreft uitvoeren van de werkzaamheden </meta:user-defined>
    <dc:language>nl</dc:language>
    <meta:user-defined meta:name="OVERHEIDop.locatietype/OVERHEIDop.gebiedsmarkering">Weg</meta:user-defined>
    <meta:user-defined meta:name="DC.title">Ontheffing geluidhinder Hillegom verleend – spoorwerkzaamheden op traject Leiden Haarlem, vervangen bovenleiding</meta:user-defined>
    <meta:user-defined meta:name="DCTERMS.W3CDTF/DCTERMS.available">2024-09-10</meta:user-defined>
    <meta:user-defined meta:name="DCTERMS.W3CDTF/OVERHEIDop.jaargang">2024</meta:user-defined>
    <meta:user-defined meta:name="OVERHEIDop.publicationIssue">386038</meta:user-defined>
    <meta:user-defined meta:name="OVERHEIDop.GmbID/DC.identifier">gmb-2024-386038</meta:user-defined>
    <meta:user-defined meta:name="OVERHEIDop.versieInformatie"/>
  </office:meta>
</office:document-meta>
</file>