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Toestemming voor het evenement “Jaarmarkt Berkel en Rodenrijs” en de daarbij horende weg afsluitingen op zaterdag 7 september 2024 van 10:00 tot 17:00 uur aan centrum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02453</text:p>
                  </table:table-cell>
                  <table:table-cell table:style-name="entry" table:number-rows-spanned="1" table:number-columns-spanned="1">
                    <text:p text:style-name="table_al">Centrum Berkel en Rodenrij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t op grond van artikel 2:25 van de APV Lansingerland 2023 verlenen van een evenementenvergunning voor het evenement “Jaarmarkt Berkel en Rodenrijs” en de daarbij horende weg afsluitingen op zaterdag 7 september 2024 van 10:00 tot 17:00 uur</text:p>
                  </table:table-cell>
                  <table:table-cell table:style-name="entry" table:number-rows-spanned="1" table:number-columns-spanned="1">
                    <text:p text:style-name="table_al">(Verzonden op 2-09-2024)</text:p>
                  </table:table-cell>
                </table:table-row>
              </table:table>
              <text:p text:style-name="table_bottom"/>
            </text:section>
            <text:p text:style-name="common-al">Heb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8603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3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3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02453</meta:user-defined>
    <dc:language>nl</dc:language>
    <meta:user-defined meta:name="OVERHEIDop.locatietype/OVERHEIDop.gebiedsmarkering">Woonplaats</meta:user-defined>
    <meta:user-defined meta:name="DC.title">Toestemming voor het evenement “Jaarmarkt Berkel en Rodenrijs” en de daarbij horende weg afsluitingen op zaterdag 7 september 2024 van 10:00 tot 17:00 uur aan centrum te Berkel en Rodenrijs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035</meta:user-defined>
    <meta:user-defined meta:name="OVERHEIDop.GmbID/DC.identifier">gmb-2024-386035</meta:user-defined>
    <meta:user-defined meta:name="OVERHEIDop.versieInformatie"/>
  </office:meta>
</office:document-meta>
</file>