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utmansgracht 17, 2801X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4 een aanvraag om een omgevingsvergunning ontvangen. Het gaat over het renoveren van het dak van een woonark op de locatie Houtmansgracht 17, 2801XC Gouda. De aanvraag is geregistreerd onder kenmerk 2024-000181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02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2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1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utmansgracht 17, 2801XC Gouda</meta:user-defined>
    <meta:user-defined meta:name="DCTERMS.W3CDTF/DCTERMS.available">2024-09-10</meta:user-defined>
    <meta:user-defined meta:name="DCTERMS.W3CDTF/OVERHEIDop.jaargang">2024</meta:user-defined>
    <meta:user-defined meta:name="OVERHEIDop.publicationIssue">386028</meta:user-defined>
    <meta:user-defined meta:name="OVERHEIDop.GmbID/DC.identifier">gmb-2024-386028</meta:user-defined>
    <meta:user-defined meta:name="OVERHEIDop.versieInformatie"/>
  </office:meta>
</office:document-meta>
</file>