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ciliëboulevard 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iciliëboulevard 227, 3059XT, tijdelijk (1 jaar) plaatsen van een self-service opslagkast voor SUP-boards. Het is de bedoeling om een SUP-Board opslagautomaat neer te zetten, waar SUP-Boards en toebehoren (peddel &amp; vin) opgeslagen kunnen worden, waarbij online via de website een SUP-board gereserveerd kan worden voor een datum en tijd om te suppen op de Zevenhuizerplas in Rotterdam Nesselande. De afmetingen zijn 12,5 breed, 3,2 meter diep en ca. 1 meter hoog, en komt tussen het Nesselande strandwachtgebouw en opslagkist voor strandbedden, op openbaar gebied (datum besluit 06-09-2024, op dezelfde dag verzonden, dossiernummer OMV.24.07.003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0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iciliëboulevard 227</meta:user-defined>
    <meta:user-defined meta:name="DCTERMS.W3CDTF/DCTERMS.available">2024-09-10</meta:user-defined>
    <meta:user-defined meta:name="DCTERMS.W3CDTF/OVERHEIDop.jaargang">2024</meta:user-defined>
    <meta:user-defined meta:name="OVERHEIDop.publicationIssue">386026</meta:user-defined>
    <meta:user-defined meta:name="OVERHEIDop.GmbID/DC.identifier">gmb-2024-386026</meta:user-defined>
    <meta:user-defined meta:name="OVERHEIDop.versieInformatie"/>
  </office:meta>
</office:document-meta>
</file>