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enrayseweg 109A, 109A 3001 t/m 109A 3200 en 11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>
            <text:span text:style-name="nadrukvet">
              <text:span text:style-name="nadrukvet">Venrayseweg 109A, 109A 3001 t/m 109A 3200 en 111 te Venlo</text:span>
            </text:span>
          </text:p>
            <text:p text:style-name="common-al">Voor het plaatsen van 25 twin-units en afwerking veldkasten</text:p>
            <text:p text:style-name="common-al">Verzonden op 6 september 2024</text:p>
            <text:p text:style-name="common-al">Kenmerk Z2024-02751</text:p>
            <text:p text:style-name="common-al">Door dit besluit is de uiterste beslisdatum 18 oktober 2024</text:p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602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2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2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751</meta:user-defined>
    <meta:user-defined meta:name="DCTERMS.abstract">Betreft: Beschikking verlenging beslistermijn op locatie Venrayseweg 109A, 109A 3001 t/m 109A 3200 en 111 te Venlo</meta:user-defined>
    <dc:language>nl</dc:language>
    <meta:user-defined meta:name="OVERHEIDop.locatietype/OVERHEIDop.gebiedsmarkering">Vlak</meta:user-defined>
    <meta:user-defined meta:name="DC.title">Verlenging beslistermijn Omgevingsvergunning - Venrayseweg 109A, 109A 3001 t/m 109A 3200 en 111 te Venlo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020</meta:user-defined>
    <meta:user-defined meta:name="OVERHEIDop.GmbID/DC.identifier">gmb-2024-386020</meta:user-defined>
    <meta:user-defined meta:name="OVERHEIDop.versieInformatie"/>
  </office:meta>
</office:document-meta>
</file>