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zeedijk Beneden 25A-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Oostzeedijk Beneden 25A-02, 3062VK, herindelen van een bovenwoning en het realiseren van dakkapellen. Het is de bedoeling de gezamenlijke zolderverdieping in zijn geheel toe te delen aan de ondergelegen woning op de 2e verdieping. De woning op de 1e verdieping verliest daarmee de helft van de zolderverdieping. De zolderverdieping wordt uitgebreid met twee dakkapellen van ca. 6,9 meter breed en ca. 1,7 meter hoog. </text:p>
            <text:p text:style-name="common-al">Na uitvoering van het plan bestaat het panddeel Oostzeedijk Beneden 25A uit: - 25A-01, geheel 1 woning op de 1e verdieping met een GBO van ca. 43 m2. - 25A-02, geheel 1 woning op de 2e en 3e verdieping met een GBO van ca. 96 m2. </text:p>
            <text:p text:style-name="common-al">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06-09-2024, op dezelfde dag verzonden, dossiernummer OMV.24.06.0032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6017</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017</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017</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ostzeedijk Beneden 25A-02</meta:user-defined>
    <meta:user-defined meta:name="DCTERMS.W3CDTF/DCTERMS.available">2024-09-10</meta:user-defined>
    <meta:user-defined meta:name="DCTERMS.W3CDTF/OVERHEIDop.jaargang">2024</meta:user-defined>
    <meta:user-defined meta:name="OVERHEIDop.publicationIssue">386017</meta:user-defined>
    <meta:user-defined meta:name="OVERHEIDop.GmbID/DC.identifier">gmb-2024-386017</meta:user-defined>
    <meta:user-defined meta:name="OVERHEIDop.versieInformatie"/>
  </office:meta>
</office:document-meta>
</file>