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het toepassen van grond of baggerspecie op of in de landbodem op twee agrarische percelen, kadastraal bekend KWK02 sectie S nummer 34 in Kerkwijk. Zaaknummer: ODR2411234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-9-2024 een melding milieu belastende activiteit (mba) voor het toepassen van grond of baggerspecie op of in de landbodem op twee agrarische percelen, kadastraal bekend KWK02 sectie S nummer 34 in Kerkwijk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601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1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1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1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11234</meta:user-defined>
    <dc:language>nl</dc:language>
    <meta:user-defined meta:name="OVERHEIDop.locatietype/OVERHEIDop.gebiedsmarkering">Punt</meta:user-defined>
    <meta:user-defined meta:name="DC.title">Burgemeester en wethouders van Zaltbommel – Melding milieu belastende activiteit (mba) voor het toepassen van grond of baggerspecie op of in de landbodem op twee agrarische percelen, kadastraal bekend KWK02 sectie S nummer 34 in Kerkwijk. Zaaknummer: ODR2411234.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014</meta:user-defined>
    <meta:user-defined meta:name="OVERHEIDop.GmbID/DC.identifier">gmb-2024-386014</meta:user-defined>
    <meta:user-defined meta:name="OVERHEIDop.versieInformatie"/>
  </office:meta>
</office:document-meta>
</file>